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P9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LIFICATIONS</text:p>
      <text:p text:style-name="P4">Bilingual Educational Assistant with 5 years of experience <text:span text:style-name="T3">offering an adventurous attitude, professional behavior in and out of the classroom, and the ability to enrich each student's personal learning experience regardless of age or language level. Life-long learner with excellent interpersonal skills, the versatility to fulfill any task or challenge, and comfortable speaking in English and Spanish as needed.</text:span></text:p>
      <text:p text:style-name="P1">EDUCATION</text:p>
      <text:p text:style-name="P1"/>
      <text:p text:style-name="P2">Delaware Valley University<text:span text:style-name="T3"> <text:tab/><text:tab/><text:tab/> <text:s text:c="6"/>Graduated Magna Cum Laude: December 2014</text:span></text:p>
      <text:p text:style-name="P5">Bachelor of Animal Science<text:tab/><text:tab/><text:tab/><text:tab/><text:tab/><text:tab/><text:tab/> <text:s text:c="10"/>Cumulative GPA: 3.75</text:p>
      <text:p text:style-name="P1">RELEVANT EXPERIENCE</text:p>
      <text:p text:style-name="P1"/>
      <text:p text:style-name="P3"><text:span text:style-name="T2">Ministerio de Educaci</text:span><text:span text:style-name="Emphasis"><text:span text:style-name="T4">ó</text:span></text:span><text:span text:style-name="T2">n y Cultura,</text:span> Huelva/Le<text:span text:style-name="T5">ó</text:span>n/M<text:span text:style-name="T5">á</text:span><text:span text:style-name="T6">laga,</text:span> Spain <text:s text:c="2"/><text:tab/> <text:s text:c="3"/><text:span text:style-name="T3">October 2015 – <text:s/>June 2018</text:span></text:p>
      <text:p text:style-name="P2">Auxiliar de Conversaci<text:span text:style-name="T5">ó</text:span>n de Ingl<text:span text:style-name="T5">é</text:span>s</text:p>
      <text:list xml:id="list5290047493200032568" text:style-name="L1">
        <text:list-item>
          <text:p text:style-name="P6">Taught various subjects in bilingual primary and secondary schools to educate students (ages 5-18) and teachers in the proper use of the American English language.</text:p>
        </text:list-item>
        <text:list-item>
          <text:p text:style-name="P6">Consulted with teachers in order to create lesson plans, activities, and presentations to improve overall speaking, reading, writing, and listening skills. </text:p>
        </text:list-item>
      </text:list>
      <text:p text:style-name="P3"/>
      <text:p text:style-name="P3"><text:span text:style-name="T2">English Language Tutoring</text:span><text:tab/>, Huelva/Le<text:span text:style-name="T5">ó</text:span><text:span text:style-name="T6">n/M</text:span><text:span text:style-name="T5">á</text:span><text:span text:style-name="T6">laga, Spain<text:tab/><text:tab/> <text:s text:c="4"/><text:tab/> <text:s text:c="4"/></text:span><text:span text:style-name="T3">October 2015 – June 2018</text:span></text:p>
      <text:list xml:id="list338714460007790934" text:style-name="L2">
        <text:list-item>
          <text:p text:style-name="P7">Provided individual and small group, in-home English language practice for students of all ages and language levels.</text:p>
        </text:list-item>
        <text:list-item>
          <text:p text:style-name="P7">Created games and activities to strengthen grammer, vocabulary, and sentence structure, as well as improving overall listening and speaking ability in real-life situations.</text:p>
        </text:list-item>
      </text:list>
      <text:p text:style-name="P3"/>
      <text:p text:style-name="P2">New Jersey Park Commission, <text:span text:style-name="T3">New Jersey USA<text:tab/><text:tab/><text:tab/><text:tab/><text:tab/> <text:s text:c="3"/>June 2017 – Present</text:span></text:p>
      <text:p text:style-name="P2">Summer Camp Teacher</text:p>
      <text:list xml:id="list796107975937801639" text:style-name="L3">
        <text:list-item>
          <text:p text:style-name="P9">Teaches summer classes for ages 5-7 about nature, biology, and the environment. Create lessons and activities to teach the children about animals, plants, and how to protect the Earth. </text:p>
        </text:list-item>
        <text:list-item>
          <text:p text:style-name="P9">Leads hikes through the mountains and activities outside to connect students with nature.</text:p>
        </text:list-item>
      </text:list>
      <text:p text:style-name="P3"/>
      <text:p text:style-name="P3"><text:span text:style-name="T2">Buckingham Primary School, </text:span>Pennsylvania USA<text:tab/> <text:s text:c="3"/><text:tab/><text:tab/> <text:s text:c="3"/><text:span text:style-name="T3">November 2013 – December 2014</text:span></text:p>
      <text:p text:style-name="P2">Educational Assistant</text:p>
      <text:list xml:id="list902534109800990809" text:style-name="L4">
        <text:list-item>
          <text:p text:style-name="P8">Organized a facilitated recess group as part of the Autistic Support program to provide a friendly and patient environment where communication skills could be improved.</text:p>
        </text:list-item>
        <text:list-item>
          <text:p text:style-name="P8">Assisted numerous teachers of grade levels K-5 in the classroom with lesson plans, assessment, etc.</text:p>
        </text:list-item>
      </text:list>
      <text:p text:style-name="P3"/>
      <text:p text:style-name="P3"><text:span text:style-name="T2">Paul W. Kutz Primary School,</text:span> Pennsylvania USA<text:tab/><text:tab/> <text:s text:c="4"/><text:tab/> <text:s text:c="4"/><text:span text:style-name="T3">October 2012 – May 2013</text:span></text:p>
      <text:p text:style-name="P2">Educational Assistant</text:p>
      <text:list xml:id="list31512657" text:continue-numbering="true" text:style-name="L4">
        <text:list-item>
          <text:p text:style-name="P8">Organized a facilitated recess group as part of the Autistic Support program to provide a friendly and patient environment where communication skills could be improved.</text:p>
        </text:list-item>
        <text:list-item>
          <text:p text:style-name="P10">Assisted numerous teachers of grade levels K-5 in the classroom with lesson plans, assessment, et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Calle Goya 2, 1'1<text:tab/><text:span text:style-name="MT1">VON MUININ SCULLY</text:span><text:tab/>+34 654 18 53 15</text:p>
        <text:p text:style-name="Header">29002 Malaga<text:tab/><text:tab/>vfscully92@gmail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n Scully</meta:initial-creator>
    <meta:creation-date>2017-09-22T11:13:17.45</meta:creation-date>
    <dc:date>2018-05-15T11:31:58.06</dc:date>
    <dc:creator>Von Scully</dc:creator>
    <meta:editing-duration>PT34M50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1" meta:paragraph-count="27" meta:word-count="380" meta:character-count="2620"/>
  </office:meta>
</office:document-meta>
</file>